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Wassenaerstraat 16, 3971 VM Driebergen-Rijsenburg, verlenen ontheffing gehandicaptenparkeerplaats (16240, 1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Wassenaerstraat 16, 3971 VM Driebergen-Rijsenburg, verlenen ontheffing gehandicaptenparkeerplaats (16240, 17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0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Van Wassenaerstraat 16, 3971 VM Driebergen-Rijsenburg, verlenen ontheffing gehandicaptenparkeerplaats (16240, 17 maart 2022)</meta:user-defined>
    <meta:user-defined meta:name="DCTERMS.W3CDTF/DCTERMS.available">2022-03-24</meta:user-defined>
    <meta:user-defined meta:name="DCTERMS.W3CDTF/OVERHEIDop.jaargang">2022</meta:user-defined>
    <meta:user-defined meta:name="OVERHEIDop.publicationIssue">132074</meta:user-defined>
    <meta:user-defined meta:name="OVERHEIDop.GmbID/DC.identifier">gmb-2022-132074</meta:user-defined>
    <meta:user-defined meta:name="OVERHEIDop.versieInformatie"/>
  </office:meta>
</office:document-meta>
</file>