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ijerweerdsdijk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om de beslistermijn voor de aanvraag Omgevingsvergunning voor het verbouwen van het bedrijfsgebouw en het slopen van enkele bedrijfsgebouwen op locatie Leijerweerdsdijk 2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0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207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ijerweerdsdijk 2 in Ent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71</meta:user-defined>
    <meta:user-defined meta:name="OVERHEIDop.GmbID/DC.identifier">gmb-2022-132071</meta:user-defined>
    <meta:user-defined meta:name="OVERHEIDop.versieInformatie"/>
  </office:meta>
</office:document-meta>
</file>