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ijdelijke plaats van bewaring voor weggesleepte voertuigen bij grote evenementen in Briel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Brielle; gezien de Wegsleepverordening gemeente Brielle 2020; gelet op artikel 5.25 van de Algemene wet bestuursrecht;</text:p>
            <text:p text:style-name="al"/>
            <text:p text:style-name="al"> besluiten: </text:p>
            <text:p text:style-name="al">1. het evenemententerrein aan de Thoelaverweg in Brielle aan te wijzen als tijdelijke plaats van bewaring voor voertuigen die in het kader van grote evenementen in Brielle zijn weggesleept. </text:p>
            <text:p text:style-name="al">2. De kosten voor zowel een volledige als onvolledige berging van een voertuig naar de tijdelijke bewaarplaats vast te stellen op €150,- per voertuig. </text:p>
            <text:p text:style-name="al"/>
            <text:p text:style-name="al">Brielle, 22 maart 2022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Burgemeester en wethouders van Brielle,</text:p>
          </text:section>
          <text:section text:name="ondertekening_id1-3-2-3-2">
            <text:p><text:span text:style-name="functie">de secretaris,</text:span></text:p>
          </text:section>
          <text:section text:name="ondertekening_id1-3-2-3-3">
            <text:p><text:span text:style-name="functie"> Mw. N. van Waart </text:span></text:p>
          </text:section>
          <text:section text:name="ondertekening_id1-3-2-3-4">
            <text:p><text:span text:style-name="functie">de burgemeester, </text:span></text:p>
            <text:p><text:span text:style-name="functie">G.G.J. Rensen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13206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6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6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Brie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Aanwijzingsbesluit tijdelijke plaats van bewaring voor weggesleepte voertuigen bij grote evenementen in Brielle</meta:user-defined>
    <dc:language>nl</dc:language>
    <meta:user-defined meta:name="OVERHEIDop.locatietype/OVERHEIDop.gebiedsmarkering">Gemeente</meta:user-defined>
    <meta:user-defined meta:name="DC.title">Aanwijzingsbesluit tijdelijke plaats van bewaring voor weggesleepte voertuigen bij grote evenementen in Briell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068</meta:user-defined>
    <meta:user-defined meta:name="OVERHEIDop.betreftRegeling">CVDR674740_1</meta:user-defined>
    <meta:user-defined meta:name="OVERHEIDop.GmbID/DC.identifier">gmb-2022-132068</meta:user-defined>
    <meta:user-defined meta:name="xs:date/OVERHEIDop.startdatum">2022-03-22</meta:user-defined>
    <meta:user-defined meta:name="OVERHEIDop.versieInformatie"/>
  </office:meta>
</office:document-meta>
</file>