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leggen van een tijdelijke bouwweg oa door het deels dempen van de wetering en het realiseren van een tijdelijke in- en uitrit van de bouwplaats aan de Wetering tussen Petrus Campersingel en UMCG terrei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Wetering tussen Petrus Campersingel en UMCG terrein te Groningen</text:p>
                  </table:table-cell>
                  <table:table-cell table:style-name="entry" table:number-rows-spanned="1" table:number-columns-spanned="1"/>
                  <table:table-cell table:style-name="entry" table:number-rows-spanned="1" table:number-columns-spanned="1">
                    <text:p text:style-name="table_al">aanleggen tijdelijke bouwweg oa deels dempen wetering en realiseren tijdelijke in- en uitrit bouwplaats (ontvangstdatum 10-03-2022, dossiernummer 2022718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4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06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6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6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882</meta:user-defined>
    <dc:language>nl</dc:language>
    <meta:user-defined meta:name="OVERHEIDop.locatietype/OVERHEIDop.gebiedsmarkering">Buurt</meta:user-defined>
    <meta:user-defined meta:name="OVERHEIDop.locatietype/OVERHEIDop.gebiedsmarkering">Weg</meta:user-defined>
    <meta:user-defined meta:name="DC.title">Aanvraag vergunning voor het aanleggen van een tijdelijke bouwweg oa door het deels dempen van de wetering en het realiseren van een tijdelijke in- en uitrit van de bouwplaats aan de Wetering tussen Petrus Campersingel en UMCG terrein te Groningen</meta:user-defined>
    <meta:user-defined meta:name="DCTERMS.W3CDTF/DCTERMS.available">2022-03-24</meta:user-defined>
    <meta:user-defined meta:name="DCTERMS.W3CDTF/OVERHEIDop.jaargang">2022</meta:user-defined>
    <meta:user-defined meta:name="OVERHEIDop.publicationIssue">132067</meta:user-defined>
    <meta:user-defined meta:name="OVERHEIDop.GmbID/DC.identifier">gmb-2022-132067</meta:user-defined>
    <meta:user-defined meta:name="OVERHEIDop.versieInformatie"/>
  </office:meta>
</office:document-meta>
</file>