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dburen 8 te Nijelamer</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evenementenvergunning op de locatie Stadburen 8 te Nijelamer. De aanvraag is geregistreerd onder zaaknummer EV-2022-1671. De aanvraag betreft:</text:p>
            <text:p text:style-name="common-al">de organisatie van een wedstrijd-/prestatieloop 8 jul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206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6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6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tadburen 8 te Nijelamer</meta:user-defined>
    <meta:user-defined meta:name="DCTERMS.W3CDTF/DCTERMS.available">2022-03-24</meta:user-defined>
    <meta:user-defined meta:name="DCTERMS.W3CDTF/OVERHEIDop.jaargang">2022</meta:user-defined>
    <meta:user-defined meta:name="OVERHEIDop.publicationIssue">132060</meta:user-defined>
    <meta:user-defined meta:name="OVERHEIDop.GmbID/DC.identifier">gmb-2022-132060</meta:user-defined>
    <meta:user-defined meta:name="OVERHEIDop.versieInformatie"/>
  </office:meta>
</office:document-meta>
</file>