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appartementengebouw (6 bouwlagen, 74 appartementen) en transformatie van een bestaand gebouw, KOP Havenkwartier, Deventer [DVT00C01725] Deventer C 1725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2949</text:p>
            <text:p text:style-name="common-al">Ingekomen: 18-03-2022</text:p>
            <text:p text:style-name="common-al">Locatie: [DVT00C01725] Deventer C 1725 , KOP Havenkwartier</text:p>
            <text:p text:style-name="common-al">Projectomschrijving: het bouwen van een appartementengebouw (6 bouwlagen, 74 appartementen) en transformatie van een bestaand gebouw, KOP Havenkwartier</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32058</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058</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058</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2949</meta:user-defined>
    <meta:user-defined meta:name="DCTERMS.abstract">het bouwen van een appartementengebouw (6 bouwlagen, 74 appartementen) en transformatie van bestaand gebouw, KOP Havenkwartier</meta:user-defined>
    <dc:language>nl</dc:language>
    <meta:user-defined meta:name="OVERHEIDop.locatietype/OVERHEIDop.gebiedsmarkering">Punt</meta:user-defined>
    <meta:user-defined meta:name="DC.title">Aanvraag omgevingsvergunning, het bouwen van een appartementengebouw (6 bouwlagen, 74 appartementen) en transformatie van een bestaand gebouw, KOP Havenkwartier, Deventer [DVT00C01725] Deventer C 1725</meta:user-defined>
    <meta:user-defined meta:name="DCTERMS.W3CDTF/DCTERMS.available">2022-03-24</meta:user-defined>
    <meta:user-defined meta:name="DCTERMS.W3CDTF/OVERHEIDop.jaargang">2022</meta:user-defined>
    <meta:user-defined meta:name="OVERHEIDop.publicationIssue">132058</meta:user-defined>
    <meta:user-defined meta:name="OVERHEIDop.GmbID/DC.identifier">gmb-2022-132058</meta:user-defined>
    <meta:user-defined meta:name="OVERHEIDop.versieInformatie"/>
  </office:meta>
</office:document-meta>
</file>