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2: gemeente Drimmelen, evenementenvergunning, Oudervereniging BS De Schittering, Hooge Zwaluwe, t.b.v.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Oudervereniging BS De Schittering in Hooge Zwaluwe een vergunning is verleend voor het houden van het evenement “Rommelmarkt Basisschool De Schittering” op het schoolplein van BS De Schittering aan de Burgemeester Godwaldtstraat 2-4 in Hooge Zwaluwe op zaterdag 14 mei 2022 van 10.00 uur tot 16.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0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Week 12 - 2022: gemeente Drimmelen, evenementenvergunning, Oudervereniging BS De Schittering, Hooge Zwaluwe, t.b.v. Rommelmarkt</meta:user-defined>
    <meta:user-defined meta:name="OVERHEIDop.datumEindeReactietermijn">2022-05-05</meta:user-defined>
    <meta:user-defined meta:name="OVERHEIDop.terinzageleggingBG">https://drimmelen.nl/bekendmakingen</meta:user-defined>
    <meta:user-defined meta:name="DCTERMS.W3CDTF/DCTERMS.available">2022-03-24</meta:user-defined>
    <meta:user-defined meta:name="DCTERMS.W3CDTF/OVERHEIDop.jaargang">2022</meta:user-defined>
    <meta:user-defined meta:name="OVERHEIDop.publicationIssue">132057</meta:user-defined>
    <meta:user-defined meta:name="OVERHEIDop.GmbID/DC.identifier">gmb-2022-132057</meta:user-defined>
    <meta:user-defined meta:name="OVERHEIDop.versieInformatie"/>
  </office:meta>
</office:document-meta>
</file>