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8779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Terpstra kermisattracties ontvangen voor het evenement Familiekermis Colmschate plaatsvindend van 1 augustus 2022 t/m 7 augustus 2022   op Evenemententerrein De Kuip te Colmschate.</text:p>
            <text:p text:style-name="common-al">De aanvraag ligt van 24 maart 2022 t/m 31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0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87796-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56</meta:user-defined>
    <meta:user-defined meta:name="OVERHEIDop.GmbID/DC.identifier">gmb-2022-132056</meta:user-defined>
    <meta:user-defined meta:name="OVERHEIDop.versieInformatie"/>
  </office:meta>
</office:document-meta>
</file>