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seweg 125 en 127 in Ter Aar - het vestig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25 en 127 in Ter Aar - zaaknummer W-2022-0019 - aanvraag omgevingsvergunning voor het vestigen van een bedrijf - beslistermijn is verlengd met een periode van zes weken - verzonden 22-03-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05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Langeraarseweg 125 en 127 in Ter Aar - het vestigen van een bedrijf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052</meta:user-defined>
    <meta:user-defined meta:name="OVERHEIDop.GmbID/DC.identifier">gmb-2022-132052</meta:user-defined>
    <meta:user-defined meta:name="OVERHEIDop.versieInformatie"/>
  </office:meta>
</office:document-meta>
</file>