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PCC Maalwater Run &amp; Walk 2022 in Heiloo op 10 april 2022, verzenddatum 22 maart 2022 (Z22 062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PCC Maalwater Run &amp; Walk 2022 in Heiloo op 10 april 2022, verzenddatum 22 maart 2022 (Z22 062634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50</meta:user-defined>
    <meta:user-defined meta:name="OVERHEIDop.GmbID/DC.identifier">gmb-2022-132050</meta:user-defined>
    <meta:user-defined meta:name="OVERHEIDop.versieInformatie"/>
  </office:meta>
</office:document-meta>
</file>