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woning, Bessembiender ong. t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21 maart 2022 een aanvraag voor een omgevingsvergunning ontvangen. De vergunning is aangevraagd voor het oprichten van een woning aan Bessembiender ong., 5853 BH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204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ssembiender ong. te Siebengewalcdd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, Bessembiender ong. te Siebengewal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48</meta:user-defined>
    <meta:user-defined meta:name="OVERHEIDop.GmbID/DC.identifier">gmb-2022-132048</meta:user-defined>
    <meta:user-defined meta:name="OVERHEIDop.versieInformatie"/>
  </office:meta>
</office:document-meta>
</file>