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ritsfort 2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2 met zaaknummer <text:span text:style-name="nadrukvet">M-SLM220094</text:span> voor het slopen en verwijderen asbest op de locatie <text:span text:style-name="nadrukvet">Mauritsfort 22 in Hoek</text:span>.</text:p>
            <text:p text:style-name="common-al">De sloopmelding is op 22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0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uritsfort 22 in 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42</meta:user-defined>
    <meta:user-defined meta:name="OVERHEIDop.GmbID/DC.identifier">gmb-2022-132042</meta:user-defined>
    <meta:user-defined meta:name="OVERHEIDop.versieInformatie"/>
  </office:meta>
</office:document-meta>
</file>