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nieuwbouw woning Passewaayse Hogeweg naast nr. 9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nieuwbouw woning Passewaayse Hogeweg naast nr. 9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4-3-2022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22 maart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32039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039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039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nieuwbouw woning Passewaayse Hogeweg naast nr. 9 Tiel ontvangstdatum 14-3-2022.</meta:user-defined>
    <dc:language>nl</dc:language>
    <meta:user-defined meta:name="OVERHEIDop.locatietype/OVERHEIDop.gebiedsmarkering">Weg</meta:user-defined>
    <meta:user-defined meta:name="DC.title">Aanvraag vergunning voor nieuwbouw woning Passewaayse Hogeweg naast nr. 9 Tiel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2039</meta:user-defined>
    <meta:user-defined meta:name="OVERHEIDop.GmbID/DC.identifier">gmb-2022-132039</meta:user-defined>
    <meta:user-defined meta:name="OVERHEIDop.versieInformatie"/>
  </office:meta>
</office:document-meta>
</file>