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eweg 229 te IJmuiden, gebruiken begane grond als werkruimte/atelier, veranderen kozijnen, plaatsen dakgoot lad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Zeeweg 229, gebruiken begane grond als werkruimte/atelier, veranderen kozijnen, plaatsen dakgoot ladder (15/03/2022) 125665-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203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03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5665-2021</meta:user-defined>
    <dc:language>nl</dc:language>
    <meta:user-defined meta:name="OVERHEIDop.locatietype/OVERHEIDop.gebiedsmarkering">Adres</meta:user-defined>
    <meta:user-defined meta:name="DC.title">Verleende omgevingsvergunning Zeeweg 229 te IJmuiden, gebruiken begane grond als werkruimte/atelier, veranderen kozijnen, plaatsen dakgoot ladder</meta:user-defined>
    <meta:user-defined meta:name="DCTERMS.W3CDTF/DCTERMS.available">2022-03-24</meta:user-defined>
    <meta:user-defined meta:name="DCTERMS.W3CDTF/OVERHEIDop.jaargang">2022</meta:user-defined>
    <meta:user-defined meta:name="OVERHEIDop.publicationIssue">132035</meta:user-defined>
    <meta:user-defined meta:name="OVERHEIDop.GmbID/DC.identifier">gmb-2022-132035</meta:user-defined>
    <meta:user-defined meta:name="OVERHEIDop.versieInformatie"/>
  </office:meta>
</office:document-meta>
</file>