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anleggen van een bouw- in-/uitrit (De Kreken), Verburghlaan ter hoogte van De Ruijtbaan 81 te Poeldijk (watergang Poeldijkerhout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2</text:p>
            <text:p text:style-name="common-al">
            <text:span text:style-name="nadrukvet">Dossiernummer: </text:span>W-AV-2022-0757</text:p>
            <text:p text:style-name="common-al">
            <text:span text:style-name="nadrukvet">Omschrijving: </text:span>het tijdelijk aanleggen van een bouw- in-/uitrit (De Kreken)</text:p>
            <text:p text:style-name="common-al">
            <text:span text:style-name="nadrukvet">Locatie: </text:span>Verburghlaan ter hoogte van De Ruijtbaan 81 te Poeldijk (watergang Poeldijkerhout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0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tijdelijk aanleggen van een bouw- in-/uitrit (De Kreken), Verburghlaan ter hoogte van De Ruijtbaan 81 te Poeldijk (watergang Poeldijkerhout te Monster)</meta:user-defined>
    <meta:user-defined meta:name="DCTERMS.W3CDTF/DCTERMS.available">2022-03-24</meta:user-defined>
    <meta:user-defined meta:name="DCTERMS.W3CDTF/OVERHEIDop.jaargang">2022</meta:user-defined>
    <meta:user-defined meta:name="OVERHEIDop.publicationIssue">132033</meta:user-defined>
    <meta:user-defined meta:name="OVERHEIDop.GmbID/DC.identifier">gmb-2022-132033</meta:user-defined>
    <meta:user-defined meta:name="OVERHEIDop.versieInformatie"/>
  </office:meta>
</office:document-meta>
</file>