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Rodingsveen</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Allego B.V. d.d. 2 november 2020 namens bewoners van Rodingsveen te ‘s-Heerenberg, is een verzoek ingediend tot aanwijzing van een parkeerplaats ter hoogte van Rodingsveen 61 (overzijde straat);</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er hoogte van locatie Rodingsveen 61 te ’s-Heerenberg (overzijde straat)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4 van bijlage 1 RVV 1990 en een onderbord 'uitsluitend opladen elektrische motorvoertuigen' en een pijl in de betreffende richting/dan wel het type E08,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15 maart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20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Rodingsve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Rodingsveen</meta:user-defined>
    <meta:user-defined meta:name="OVERHEIDop.verkeersbordcode">E1000</meta:user-defined>
    <dc:language>nl</dc:language>
    <meta:user-defined meta:name="OVERHEIDop.locatietype/OVERHEIDop.gebiedsmarkering">Adres</meta:user-defined>
    <meta:user-defined meta:name="DC.title">Verkeersbesluit Montferland: Aanwijzen van een parkeerplaats bestemd voor het parkeren en opladen van elektrische motorvoertuigen - Rodingsveen</meta:user-defined>
    <meta:user-defined meta:name="DCTERMS.W3CDTF/DCTERMS.available">2022-03-24</meta:user-defined>
    <meta:user-defined meta:name="DCTERMS.W3CDTF/OVERHEIDop.jaargang">2022</meta:user-defined>
    <meta:user-defined meta:name="OVERHEIDop.publicationIssue">132031</meta:user-defined>
    <meta:user-defined meta:name="OVERHEIDop.GmbID/DC.identifier">gmb-2022-132031</meta:user-defined>
    <meta:user-defined meta:name="OVERHEIDop.versieInformatie"/>
  </office:meta>
</office:document-meta>
</file>