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adantstraat nabij 68 (perceelnummer 3902 - fase 3) te IJmuiden, bouwen 16 bedrijfsunits met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gadantstraat nabij 68 (perceelnummer 3902 - fase 3), bouwen 16 bedrijfsunits met kantoor (15/03/2022) 1267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775-2021</meta:user-defined>
    <dc:language>nl</dc:language>
    <meta:user-defined meta:name="OVERHEIDop.locatietype/OVERHEIDop.gebiedsmarkering">Vlak</meta:user-defined>
    <meta:user-defined meta:name="DC.title">Verleende omgevingsvergunning Margadantstraat nabij 68 (perceelnummer 3902 - fase 3) te IJmuiden, bouwen 16 bedrijfsunits met kantoor</meta:user-defined>
    <meta:user-defined meta:name="DCTERMS.W3CDTF/DCTERMS.available">2022-03-24</meta:user-defined>
    <meta:user-defined meta:name="DCTERMS.W3CDTF/OVERHEIDop.jaargang">2022</meta:user-defined>
    <meta:user-defined meta:name="OVERHEIDop.publicationIssue">132030</meta:user-defined>
    <meta:user-defined meta:name="OVERHEIDop.GmbID/DC.identifier">gmb-2022-132030</meta:user-defined>
    <meta:user-defined meta:name="OVERHEIDop.versieInformatie"/>
  </office:meta>
</office:document-meta>
</file>