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Ronde van Hoedekenskerke' op 16 april 2022 in Hoedekenskerke te Zee en inlaagdijk Hoedekenskerke-VrouwenwegWaanweg - HZ_EVE-2022-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6 maart 2022 heeft verleend:</text:p>
            <text:p text:style-name="common-al">het organiseren van een evenement 'Ronde van Hoedekenskerke' op 16 april 2022 in Hoedekenskerke te Zee en inlaagdijk Hoedekenskerke-VrouwenwegWaanweg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20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evenement 'Ronde van Hoedekenskerke' op 16 april 2022 in Hoedekenskerke te Zee en inlaagdijk Hoedekenskerke-VrouwenwegWaanweg - HZ_EVE-2022-068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28</meta:user-defined>
    <meta:user-defined meta:name="OVERHEIDop.GmbID/DC.identifier">gmb-2022-132028</meta:user-defined>
    <meta:user-defined meta:name="OVERHEIDop.versieInformatie"/>
  </office:meta>
</office:document-meta>
</file>