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holtstraat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melding ontvangen voor activiteiten waarvoor geen vergunningplicht geldt op locatie Schipholtstraat 256. Het betreft het kappen van 1 esdoorn. De melding is geregistreerd onder zaaknummer V-2022-16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0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Schipholtstraat 25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24</meta:user-defined>
    <meta:user-defined meta:name="OVERHEIDop.GmbID/DC.identifier">gmb-2022-132024</meta:user-defined>
    <meta:user-defined meta:name="OVERHEIDop.versieInformatie"/>
  </office:meta>
</office:document-meta>
</file>