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Nassau Odijcklaan 3, 3971 BN Driebergen-Rijsenburg, gebruiksvergunning (nu: omgevingsvergunning brandveilig gebruik) voor verpleeghuis Nassau Odijckhof (kenmerk G05/27, 11 maart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Utrechtse Heuvelrug maken bekend dat zij de volgende omgevingsvergunning hebben geweigerd:</text:span>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Nassau Odijcklaan 3, 3971 BN Driebergen-Rijsenburg, gebruiksvergunning (nu: omgevingsvergunning brandveilig gebruik) voor verpleeghuis Nassau Odijckhof (kenmerk G05/27, 11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202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2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2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geweigerde omgevingsvergunning – Nassau Odijcklaan 3, 3971 BN Driebergen-Rijsenburg, gebruiksvergunning (nu: omgevingsvergunning brandveilig gebruik) voor verpleeghuis Nassau Odijckhof (kenmerk G05/27, 11 maart 2022)</meta:user-defined>
    <meta:user-defined meta:name="DCTERMS.W3CDTF/DCTERMS.available">2022-03-24</meta:user-defined>
    <meta:user-defined meta:name="DCTERMS.W3CDTF/OVERHEIDop.jaargang">2022</meta:user-defined>
    <meta:user-defined meta:name="OVERHEIDop.publicationIssue">132022</meta:user-defined>
    <meta:user-defined meta:name="OVERHEIDop.GmbID/DC.identifier">gmb-2022-132022</meta:user-defined>
    <meta:user-defined meta:name="OVERHEIDop.versieInformatie"/>
  </office:meta>
</office:document-meta>
</file>