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) plaatsing bboxx Tower op voorterrein tankstation, Mijdrechtse Zuwe 45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omgevingsvergunning op het adres Mijdrechtse Zuwe 45 in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Tijdelijke) plaatsing bboxx Tower op voorterrein tankstatio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73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20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Tijdelijke) plaatsing bboxx Tower op voorterrein tankstation, Mijdrechtse Zuwe 45 in Amstelh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019</meta:user-defined>
    <meta:user-defined meta:name="OVERHEIDop.GmbID/DC.identifier">gmb-2022-132019</meta:user-defined>
    <meta:user-defined meta:name="OVERHEIDop.versieInformatie"/>
  </office:meta>
</office:document-meta>
</file>