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eenzijdige nokverplaatsing, Nicolaas vd Steenstraat 3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aanvraag ontvangen voor een omgevingsvergunning op het adres Nicolaas vd Steenstraat 3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dakopbouw met eenzijdige nokverplaats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68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20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 met eenzijdige nokverplaatsing, Nicolaas vd Steenstraat 32 in Mij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10</meta:user-defined>
    <meta:user-defined meta:name="OVERHEIDop.GmbID/DC.identifier">gmb-2022-132010</meta:user-defined>
    <meta:user-defined meta:name="OVERHEIDop.versieInformatie"/>
  </office:meta>
</office:document-meta>
</file>