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6, 3953 MG Maarsbergen, het herbouwen van het bijgebouw/schuur (HZ_WABO-22-0390,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6, 3953 MG Maarsbergen, het herbouwen van het bijgebouw/schuur (HZ_WABO-22-0390, 2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00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oudenbergseweg 6, 3953 MG Maarsbergen, het herbouwen van het bijgebouw/schuur (HZ_WABO-22-0390, 21 maart 2022)</meta:user-defined>
    <meta:user-defined meta:name="DCTERMS.W3CDTF/DCTERMS.available">2022-03-24</meta:user-defined>
    <meta:user-defined meta:name="DCTERMS.W3CDTF/OVERHEIDop.jaargang">2022</meta:user-defined>
    <meta:user-defined meta:name="OVERHEIDop.publicationIssue">132007</meta:user-defined>
    <meta:user-defined meta:name="OVERHEIDop.GmbID/DC.identifier">gmb-2022-132007</meta:user-defined>
    <meta:user-defined meta:name="OVERHEIDop.versieInformatie"/>
  </office:meta>
</office:document-meta>
</file>