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plaatsing veranda, Burgemeester Padmosweg 208 C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aanvraag ontvangen voor een omgevingsvergunning op het adres Burgemeester Padmosweg 208 C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plaatsing van een verand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66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20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plaatsing veranda, Burgemeester Padmosweg 208 C in Wilni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05</meta:user-defined>
    <meta:user-defined meta:name="OVERHEIDop.GmbID/DC.identifier">gmb-2022-132005</meta:user-defined>
    <meta:user-defined meta:name="OVERHEIDop.versieInformatie"/>
  </office:meta>
</office:document-meta>
</file>