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 houden van een collecte ten behoeve van St. Woord en Daad Comité Vriezenveen van 13-02-2022 t/m 19-02-2022.Ontvangen 15-12-2021, zaaknummer 1700ESUITE606872021</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diverse locaties in de gemeente Twenterand</text:p>
            <text:p text:style-name="common-al">Wat: houden van een collecte ten behoeve van St. Woord en Daad Comité Vriezenveen van 13-02-2022 t/m 19-02-2022</text:p>
            <text:p text:style-name="common-al">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32</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700ESUITE606872021</meta:user-defined>
    <meta:user-defined meta:name="DCTERMS.abstract">houden van een collecte ten behoeve van St. Woord en Daad Comité Vriezenveen van 13-02-2022 t/m 19-02-2022</meta:user-defined>
    <dc:language>nl</dc:language>
    <meta:user-defined meta:name="OVERHEIDop.locatietype/OVERHEIDop.gebiedsmarkering">Punt</meta:user-defined>
    <meta:user-defined meta:name="DC.title">Gemeente Twenterand - Ingekomen aanvraag  , houden van een collecte ten behoeve van St. Woord en Daad Comité Vriezenveen van 13-02-2022 t/m 19-02-2022.Ontvangen 15-12-2021, zaaknummer 1700ESUITE606872021</meta:user-defined>
    <meta:user-defined meta:name="DCTERMS.W3CDTF/DCTERMS.available">2022-01-05</meta:user-defined>
    <meta:user-defined meta:name="DCTERMS.W3CDTF/OVERHEIDop.jaargang">2022</meta:user-defined>
    <meta:user-defined meta:name="OVERHEIDop.publicationIssue">132</meta:user-defined>
    <meta:user-defined meta:name="OVERHEIDop.GmbID/DC.identifier">gmb-2022-132</meta:user-defined>
    <meta:user-defined meta:name="OVERHEIDop.versieInformatie"/>
  </office:meta>
</office:document-meta>
</file>