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uvelstraat 1a te Elsloo (O2022-032\0971189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2\0971189727, ingekomen op 23 februari 2022 voor het wijzigen van het gebruik, gevelwijziging en het intern verbouwen gelegen aan Heuvelstraat 1a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99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uvelstraat 1a te Elsloo (O2022-032\0971189727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99</meta:user-defined>
    <meta:user-defined meta:name="OVERHEIDop.GmbID/DC.identifier">gmb-2022-131999</meta:user-defined>
    <meta:user-defined meta:name="OVERHEIDop.versieInformatie"/>
  </office:meta>
</office:document-meta>
</file>