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winkelcentrum en parkeerterrein, realiseren in- uitrit Nieuwe Tielseweg 149-19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nieuwbouw winkelcentrum en parkeerterrein, realiseren in- uitrit Nieuwe Tielseweg 149-193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7-3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2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3199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99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99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DCTERMS.abstract">Aanvraag vergunning voor nieuwbouw winkelcentrum en parkeerterrein, realiseren in- uitrit Nieuwe Tielseweg 149-193 Tiel ontvangstdatum 17-3-2022.</meta:user-defined>
    <dc:language>nl</dc:language>
    <meta:user-defined meta:name="OVERHEIDop.locatietype/OVERHEIDop.gebiedsmarkering">Weg</meta:user-defined>
    <meta:user-defined meta:name="DC.title">Aanvraag vergunning voor nieuwbouw winkelcentrum en parkeerterrein, realiseren in- uitrit Nieuwe Tielseweg 149-193 Tiel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997</meta:user-defined>
    <meta:user-defined meta:name="OVERHEIDop.GmbID/DC.identifier">gmb-2022-131997</meta:user-defined>
    <meta:user-defined meta:name="OVERHEIDop.versieInformatie"/>
  </office:meta>
</office:document-meta>
</file>