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outketen 47 en 51, 1601EX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2021-001939 voor het uitbreiden van de visverwerking op locatie Zoutketen 47 en 51, 1601EX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  <text:list-item text:style-override="id1-3-2-1-1-2-3">
                <text:number>•</text:number>
                <text:p text:style-name="al">uitweg (artikel 2.2, lid 1 onder e Wabo, artikel 2.12, Algemene Plaatselijke Verordening Enkhuizen 2020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3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199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outketen 51, 1601EX Enkhuizen</meta:user-defined>
    <dc:language>nl</dc:language>
    <meta:user-defined meta:name="OVERHEIDop.locatietype/OVERHEIDop.gebiedsmarkering">Punt</meta:user-defined>
    <meta:user-defined meta:name="DC.title">Kennisgeving besluit op aanvraag beschikking, Zoutketen 47 en 51, 1601EX Enkhuiz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996</meta:user-defined>
    <meta:user-defined meta:name="OVERHEIDop.GmbID/DC.identifier">gmb-2022-131996</meta:user-defined>
    <meta:user-defined meta:name="OVERHEIDop.versieInformatie"/>
  </office:meta>
</office:document-meta>
</file>