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Buitengebied, Raalterweg 89</text:p>
      <text:section text:name="regeling_id1-3-2" text:style-name="regeling">
        <text:section text:name="aanhef_id1-3-2-1" text:style-name="aanhef">
          <text:section text:name="preambule_id1-3-2-1-1" text:style-name="preambule">
            <text:p text:style-name="al">Het college van B en W van de gemeente Olst-Wijhe maakt bekend dat met ingang van 31 maart 2022 gedurende zes weken voor een ieder in het gemeentehuis in Wijhe (Raadhuisplein 1) het ontwerpbesluit tot vaststelling van hogere grenswaarden als bedoeld in de Wet geluidhinder en het Besluit geluidhinder ter inzage ligt. Het besluit houdt verband met hogere grenswaarde voor het ontwerpbestemmingsplan ‘Buitengebied, Raalterweg 89’.</text:p>
            <text:p text:style-name="al"/>
            <text:p text:style-name="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9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op.locatietype/OVERHEIDop.gebiedsmarkering">Adres</meta:user-defined>
    <meta:user-defined meta:name="DC.title">Ontwerpbesluit Hogere Waarde Buitengebied, Raalterweg 89</meta:user-defined>
    <meta:user-defined meta:name="DCTERMS.W3CDTF/DCTERMS.available">2022-03-30</meta:user-defined>
    <meta:user-defined meta:name="DCTERMS.W3CDTF/OVERHEIDop.jaargang">2022</meta:user-defined>
    <meta:user-defined meta:name="OVERHEIDop.publicationIssue">131987</meta:user-defined>
    <meta:user-defined meta:name="OVERHEIDop.GmbID/DC.identifier">gmb-2022-131987</meta:user-defined>
    <meta:user-defined meta:name="OVERHEIDop.versieInformatie"/>
  </office:meta>
</office:document-meta>
</file>