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gtsedijk 20 5731PB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gtsedijk 20 5731PB Mierlo</text:p>
            <text:p text:style-name="common-al">Datum ontvangst: 21-03-2022</text:p>
            <text:p text:style-name="common-al">Omschrijving: een oprit</text:p>
            <text:p text:style-name="common-al">Zaaknummer: 17711156406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198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98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98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711156406</meta:user-defined>
    <meta:user-defined meta:name="DCTERMS.abstract">een oprit </meta:user-defined>
    <dc:language>nl</dc:language>
    <meta:user-defined meta:name="OVERHEIDop.locatietype/OVERHEIDop.gebiedsmarkering">Punt</meta:user-defined>
    <meta:user-defined meta:name="DC.title">Kennisgeving ontvangst aanvraag omgevingsvergunning Hogtsedijk 20 5731PB Mierlo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1980</meta:user-defined>
    <meta:user-defined meta:name="OVERHEIDop.GmbID/DC.identifier">gmb-2022-131980</meta:user-defined>
    <meta:user-defined meta:name="OVERHEIDop.versieInformatie"/>
  </office:meta>
</office:document-meta>
</file>