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text:p>
      <text:section text:name="zakelijke-mededeling_id1-3-2" text:style-name="zakelijke-mededeling">
        <text:section text:name="zakelijke-mededeling-tekst_id1-3-2-1" text:style-name="zakelijke-mededeling-tekst">
          <text:section text:name="tekst_id1-3-2-1-1" text:style-name="tekst">
            <text:p text:style-name="common-al">Ontwerp koninklijk besluit tot aanwijzing van onroerende zaken ter onteigening in de gemeente Hoeksche Waard voor de uitvoering van het bestemmingsplan Parallelweg N217 van de gemeente Hoeksche Waard.</text:p>
            <text:p text:style-name="common-al">Onteigeningsplan Parallelweg N217.</text:p>
            <text:p text:style-name="common-al">Rijkswaterstaat Corporate Dienst </text:p>
            <text:p text:style-name="common-al">De burgemeester van Hoeksche Waard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e gemeente Hoeksche Waard onroerende zaken ter onteigening aan die nodig zijn voor de uitvoering van het bestemmingsplan Parallelweg N217. </text:p>
            <text:p text:style-name="common-al">Het bestemmingsplan voorziet in de realisering van de parallelweg N217 met vrijliggend fietspad tussen Maasdam en 's-Gravendeel in de gemeente Hoeksche Waard.</text:p>
            <text:p text:style-name="common-al">Aan de ter onteigening aan te wijzen onroerende zaken zijn de onderscheiden bestemmingen Verkeer en de dubbelbestemmingen Waarde – Archeologische Verwachting hoog 1, Waarde – Archeologische Verwachting middelhoog 1 en Leiding – Water toegekend.</text:p>
            <text:p text:style-name="common-al">Terinzagelegging</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9">
              <text:list-item text:style-override="id1-3-2-1-1-9-1">
                <text:number>*</text:number>
                <text:p text:style-name="al">Gemeente Hoeksche Waard, locatie Oud-Beijerland, W. van Vlietstraat 6 te Oud-Beijerland (openingstijden staan op de website van de gemeente). </text:p>
              </text:list-item>
              <text:list-item text:style-override="id1-3-2-1-1-9-2">
                <text:number>*</text:number>
                <text:p text:style-name="al">Rijkswaterstaat Corporate Dienst, Griffioenlaan 2 te Utrecht (alleen op afspraak).</text:p>
              </text:list-item>
            </text:list>
            <text:p text:style-name="common-al"> Het ontwerp koninklijk besluit en het onteigeningsplan liggen ter inzage vanaf 5 april 2022 tot en met 16 mei 2022.</text:p>
            <text:p text:style-name="common-al">Belanghebbenden kunnen de stukken ook digitaal opvragen. Dat kan door een e-mail te verzenden naar: <text:a xlink:href="mailto:cdloketonteigening@rws.nl" xlink:type="simple">cdloketonteigening@rws.nl</text:a>, met daarin een verzoek tot digitale toezending van de stukken, onder vermelding van dossiernr. ON4-2021-100826.</text:p>
            <text:p text:style-name="common-al">Zienswijzen</text:p>
            <text:p text:style-name="common-al">Belanghebbenden kunnen gedurende de hiervoor genoemde periode schriftelijk of mondeling hun zienswijzen over het ontwerp koninklijk besluit naar voren brengen. Schriftelijke reacties worden gericht aan Zijne Majesteit de Koning, d.t.v. de Minister voor Volkshuisvesting en Ruimtelijke Ordening, Rijkswaterstaat Corporate Dienst, Afdeling BJV Publiekrecht, onder vermelding van dossiernr. ON4-2021-100826. Een schriftelijke reactie kan per post worden verzonden naar postbus 2232, 3500 GE Utrecht of per e-mail naar <text:a xlink:href="mailto:cdloketonteigening@rws.nl" xlink:type="simple">cdloketonteigening@rws.nl</text:a>.</text:p>
            <text:p text:style-name="common-al">Voor nadere inlichtingen over de procedure, voor het maken van een afspraak als u een zienswijze mondeling kenbaar wilt maken of wanneer u het ontwerpbesluit in Utrecht wilt komen inzien, neemt u contact op met Rijkswaterstaat Corporate Dienst, mevrouw S.E.M. Rob-Rüssel, tel.nr. 06-12097585 en de heer A.H.W. Steenvoorden, tel.nr. 06-13271384.</text:p>
            <text:p text:style-name="common-al">
            <text:span text:style-name="nadrukvet">Hoorzitting</text:span>
          </text:p>
            <text:p text:style-name="last-al">In het kader van deze procedure is een hoorzitting gepland. Deze is uitsluitend bedoeld voor degenen die in hun zienswijzen kenbaar hebben gemaakt dat zij gebruik willen maken van de mogelijkheid om te worden gehoord. Deze hoorzitting vindt plaats op 30 mei 2022 om 14:00 uur in het gemeentehuis van Hoeksche Waard, locatie Maasdam, Sportlaan 22 te Maasdam. Hiervoor wordt geen afzonderlijke uitnodiging verzonden. Vanwege de maatregelen tegen verdere verspreiding van het coronavirus (COVID-19) kan het zijn dat de hoorzitting telefonisch zal plaatsvinden. Indien dat het geval is, zal de minister degenen die hebben aangegeven gehoord te willen worden daar later 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97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Verkeer | Organisatie en beleid</meta:user-defined>
    <meta:user-defined meta:name="DC.source">artikel 78 van de Onteigeningswet]|[1.0:c:BWBR0001842&amp;artikel=78&amp;g=2021-07-01</meta:user-defined>
    <dc:language>nl</dc:language>
    <meta:user-defined meta:name="OVERHEIDop.locatietype/OVERHEIDop.gebiedsmarkering">Lijn</meta:user-defined>
    <meta:user-defined meta:name="DC.title">KENNISGEVING</meta:user-defined>
    <meta:user-defined meta:name="DCTERMS.W3CDTF/DCTERMS.available">2022-04-01</meta:user-defined>
    <meta:user-defined meta:name="DCTERMS.W3CDTF/OVERHEIDop.jaargang">2022</meta:user-defined>
    <meta:user-defined meta:name="OVERHEIDop.publicationIssue">131977</meta:user-defined>
    <meta:user-defined meta:name="OVERHEIDop.GmbID/DC.identifier">gmb-2022-131977</meta:user-defined>
    <meta:user-defined meta:name="OVERHEIDop.versieInformatie"/>
  </office:meta>
</office:document-meta>
</file>