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rmenhovenstraat 4-6 te IJmuiden, wijzigen gevels (plaatsen balkon 1e verdieping en vergroten balkon 2e verdieping;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armenhovenstraat 4-6, wijzigen gevels (plaatsen balkon 1<text:span text:style-name="sup">e</text:span> verdieping en vergroten balkon 2<text:span text:style-name="sup">e</text:span> verdieping; wijziging verleende vergunning (14/03/2022) 124954-2021) 3205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058-2022</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Warmenhovenstraat 4-6 te IJmuiden, wijzigen gevels (plaatsen balkon 1e verdieping en vergroten balkon 2e verdieping; wijziging verleende vergunning</meta:user-defined>
    <meta:user-defined meta:name="DCTERMS.W3CDTF/DCTERMS.available">2022-03-24</meta:user-defined>
    <meta:user-defined meta:name="DCTERMS.W3CDTF/OVERHEIDop.jaargang">2022</meta:user-defined>
    <meta:user-defined meta:name="OVERHEIDop.publicationIssue">131976</meta:user-defined>
    <meta:user-defined meta:name="OVERHEIDop.GmbID/DC.identifier">gmb-2022-131976</meta:user-defined>
    <meta:user-defined meta:name="OVERHEIDop.versieInformatie"/>
  </office:meta>
</office:document-meta>
</file>