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Clausplantsoen 14, 3972 BB Driebergen-Rijsenburg, het veranderen van de voorgevel en aanpassen van de constructie (HZ_WABO-21-2834, 2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Clausplantsoen 14, 3972 BB Driebergen-Rijsenburg, het veranderen van de voorgevel en aanpassen van de constructie (HZ_WABO-21-2834, 21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97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rins Clausplantsoen 14, 3972 BB Driebergen-Rijsenburg, het veranderen van de voorgevel en aanpassen van de constructie (HZ_WABO-21-2834, 21 maart 2022)</meta:user-defined>
    <meta:user-defined meta:name="DCTERMS.W3CDTF/DCTERMS.available">2022-03-24</meta:user-defined>
    <meta:user-defined meta:name="DCTERMS.W3CDTF/OVERHEIDop.jaargang">2022</meta:user-defined>
    <meta:user-defined meta:name="OVERHEIDop.publicationIssue">131974</meta:user-defined>
    <meta:user-defined meta:name="OVERHEIDop.GmbID/DC.identifier">gmb-2022-131974</meta:user-defined>
    <meta:user-defined meta:name="OVERHEIDop.versieInformatie"/>
  </office:meta>
</office:document-meta>
</file>