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aan de voorzijde van de woning, Medeaschouw 116, 2726KT Zoetermeer op 21 maart 2022</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mgevingsvergunning ontvangen voor het plaatsen van een dakopbouw aan de voorzijde van de woning op de locatie Medeaschouw 116, 2726KT Zoetermeer. De aanvraag is geregistreerd onder zaaknummer 2022-02462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197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7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7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deaschouw 116, 2726KT Zoetermeer</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voor het plaatsen van een dakopbouw aan de voorzijde van de woning, Medeaschouw 116, 2726KT Zoetermeer op 21 maart 2022</meta:user-defined>
    <meta:user-defined meta:name="DCTERMS.W3CDTF/DCTERMS.available">2022-03-24</meta:user-defined>
    <meta:user-defined meta:name="DCTERMS.W3CDTF/OVERHEIDop.jaargang">2022</meta:user-defined>
    <meta:user-defined meta:name="OVERHEIDop.publicationIssue">131970</meta:user-defined>
    <meta:user-defined meta:name="OVERHEIDop.GmbID/DC.identifier">gmb-2022-131970</meta:user-defined>
    <meta:user-defined meta:name="OVERHEIDop.versieInformatie"/>
  </office:meta>
</office:document-meta>
</file>