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van de standplaatsen, inclusief aanbrengen van afwateringsmaatregelen en waterkering Kleine Geul aan Geulweg 6/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Geulweg 6/7, 6271 AM Gulpen (Gulpen, sectie A, nummer 5037)</text:p>
                  </table:table-cell>
                  <table:table-cell table:style-name="entry" table:number-rows-spanned="1" table:number-columns-spanned="1">
                    <text:p text:style-name="table_al">Renoveren van de standplaatsen, inclusief aanbrengen van afwateringsmaatregelen en waterkering Kleine Geul</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95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noveren van de standplaatsen, inclusief aanbrengen van afwateringsmaatregelen en waterkering Kleine Geul aan Geulweg 6/7 te Gulpen</meta:user-defined>
    <meta:user-defined meta:name="DCTERMS.W3CDTF/DCTERMS.available">2022-03-25</meta:user-defined>
    <meta:user-defined meta:name="DCTERMS.W3CDTF/OVERHEIDop.jaargang">2022</meta:user-defined>
    <meta:user-defined meta:name="OVERHEIDop.publicationIssue">131954</meta:user-defined>
    <meta:user-defined meta:name="OVERHEIDop.GmbID/DC.identifier">gmb-2022-131954</meta:user-defined>
    <meta:user-defined meta:name="OVERHEIDop.versieInformatie"/>
  </office:meta>
</office:document-meta>
</file>