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Industriepark 5P P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e volgende melding op grond van het Activiteitenbesluit milieubeheer te hebben ontvangen:</text:p>
            <text:p text:style-name="common-al">Industriepark 5P P te Leek, 9351 PA, , oprichtingsmelding voor het starten van een bedrijf actief in het snijden van metalen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Westerkwartiermet telefoonnummer 14 05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19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, Industriepark 5P P te Lee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195</meta:user-defined>
    <meta:user-defined meta:name="OVERHEIDop.GmbID/DC.identifier">gmb-2022-13195</meta:user-defined>
    <meta:user-defined meta:name="OVERHEIDop.versieInformatie"/>
  </office:meta>
</office:document-meta>
</file>