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een bedrijf in sportartikelen, Plesmanstraat 4 in Leerdam</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melding Activiteitenbesluit ontvangen voor het bedrijf op het adres Plesmanstraat 4 in Leerdam. Het gaat om een melding voor Het veranderen van een bedrijf in sportartike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1924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193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3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3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een bedrijf in sportartikelen, Plesmanstraat 4 in Leerdam</meta:user-defined>
    <meta:user-defined meta:name="DCTERMS.W3CDTF/DCTERMS.available">2022-03-24</meta:user-defined>
    <meta:user-defined meta:name="DCTERMS.W3CDTF/OVERHEIDop.jaargang">2022</meta:user-defined>
    <meta:user-defined meta:name="OVERHEIDop.publicationIssue">131938</meta:user-defined>
    <meta:user-defined meta:name="OVERHEIDop.GmbID/DC.identifier">gmb-2022-131938</meta:user-defined>
    <meta:user-defined meta:name="OVERHEIDop.versieInformatie"/>
  </office:meta>
</office:document-meta>
</file>