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Splitting 5,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Valthermond</text:span>
          </text:p>
            <text:p text:style-name="common-al"> Splitting 5, 7876EK ,</text:p>
            <text:p text:style-name="common-al">het oprichten van een woning (Z2022-002073)</text:p>
            <text:p text:style-name="common-al">Datum verzending besluit: 22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19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Splitting 5, het oprichten van een woning</meta:user-defined>
    <meta:user-defined meta:name="DCTERMS.W3CDTF/DCTERMS.available">2022-03-24</meta:user-defined>
    <meta:user-defined meta:name="DCTERMS.W3CDTF/OVERHEIDop.jaargang">2022</meta:user-defined>
    <meta:user-defined meta:name="OVERHEIDop.publicationIssue">131934</meta:user-defined>
    <meta:user-defined meta:name="OVERHEIDop.GmbID/DC.identifier">gmb-2022-131934</meta:user-defined>
    <meta:user-defined meta:name="OVERHEIDop.versieInformatie"/>
  </office:meta>
</office:document-meta>
</file>