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'KNRM Reddingbootdag', op 30 april 2022, van 10:00 tot 17:00 uur, locatie: Haringkade 2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'KNRM Reddingbootdag', op 30 april 2022, van 10:00 tot 17:00 uur, locatie: Haringkade 2 (15/03/2022) 3287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93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3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875-2022</meta:user-defined>
    <dc:language>nl</dc:language>
    <meta:user-defined meta:name="OVERHEIDop.locatietype/OVERHEIDop.gebiedsmarkering">Adres</meta:user-defined>
    <meta:user-defined meta:name="DC.title">Ingediende aanvraag evenementenvergunning: 'KNRM Reddingbootdag', op 30 april 2022, van 10:00 tot 17:00 uur, locatie: Haringkade 2 te IJmuid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32</meta:user-defined>
    <meta:user-defined meta:name="OVERHEIDop.GmbID/DC.identifier">gmb-2022-131932</meta:user-defined>
    <meta:user-defined meta:name="OVERHEIDop.versieInformatie"/>
  </office:meta>
</office:document-meta>
</file>