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2: gemeente Drimmelen, ontheffing geluid, Oudervereniging BS De Schittering, Hooge Zwaluwe t.b.v. rommel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Oudervereniging BS De Schittering in Hooge Zwaluwe een ontheffing is verleend voor het omroepen van mededelingen en het maken van levende en mechanische muziek tijdens het evenement Rommelmarkt aan de Burgemeester Godwaldtstraat 2-4 in Hooge Zwaluwe op zaterdag 14 mei 2022 van 09.00 uur tot 16.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9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eek 12 - 2022: gemeente Drimmelen, ontheffing geluid, Oudervereniging BS De Schittering, Hooge Zwaluwe t.b.v. rommelmarkt</meta:user-defined>
    <meta:user-defined meta:name="OVERHEIDop.datumEindeReactietermijn">2022-05-05</meta:user-defined>
    <meta:user-defined meta:name="OVERHEIDop.terinzageleggingBG">https://drimmelen.nl/bekendmakingen</meta:user-defined>
    <meta:user-defined meta:name="DCTERMS.W3CDTF/DCTERMS.available">2022-03-24</meta:user-defined>
    <meta:user-defined meta:name="DCTERMS.W3CDTF/OVERHEIDop.jaargang">2022</meta:user-defined>
    <meta:user-defined meta:name="OVERHEIDop.publicationIssue">131931</meta:user-defined>
    <meta:user-defined meta:name="OVERHEIDop.GmbID/DC.identifier">gmb-2022-131931</meta:user-defined>
    <meta:user-defined meta:name="OVERHEIDop.versieInformatie"/>
  </office:meta>
</office:document-meta>
</file>