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't Wijkje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een besluit genomen op de aanvraag met zaaknummer EV-2022-0775 voor een evenementenvergunning op de locatie 't Wijkje te Oosterwolde. De vergunning is verleend. Het besluit betreft:</text:p>
            <text:p text:style-name="common-al">de organisatie van Koningsdag 27-04-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3 maart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3 maart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192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2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2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't Wijkje te Oosterwolde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928</meta:user-defined>
    <meta:user-defined meta:name="OVERHEIDop.GmbID/DC.identifier">gmb-2022-131928</meta:user-defined>
    <meta:user-defined meta:name="OVERHEIDop.versieInformatie"/>
  </office:meta>
</office:document-meta>
</file>