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'Koningsspelen IJmuiden', op 22 april 2022, van 9:30 tot 13:00 uur, locatie: strand IJmuiden (voor Noordze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'Koningsspelen IJmuiden', op 22 april 2022, van 9:30 tot 13:00 uur, locatie: strand IJmuiden (voor Noordzee) (15/03/2022) 32983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192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92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92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2983-2022</meta:user-defined>
    <dc:language>nl</dc:language>
    <meta:user-defined meta:name="OVERHEIDop.locatietype/OVERHEIDop.gebiedsmarkering">Vlak</meta:user-defined>
    <meta:user-defined meta:name="DC.title">Ingediende aanvraag evenementenvergunning: 'Koningsspelen IJmuiden', op 22 april 2022, van 9:30 tot 13:00 uur, locatie: strand IJmuiden (voor Noordzee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927</meta:user-defined>
    <meta:user-defined meta:name="OVERHEIDop.GmbID/DC.identifier">gmb-2022-131927</meta:user-defined>
    <meta:user-defined meta:name="OVERHEIDop.versieInformatie"/>
  </office:meta>
</office:document-meta>
</file>