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Sport &amp; Cultuurmarkt’, op 18 juni 2022, van 11:00 tot 16:00 uur, locatie: Stadspark IJmuiden (tussen Gijzenveltplantsoen en Radarstraat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Sport &amp; Cultuurmarkt’, op 18 juni 2022, van 11:00 tot 16:00 uur, locatie: Stadspark IJmuiden (tussen Gijzenveltplantsoen en Radarstraat) (15/03/2022) 3319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9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3191-2022</meta:user-defined>
    <dc:language>nl</dc:language>
    <meta:user-defined meta:name="OVERHEIDop.locatietype/OVERHEIDop.gebiedsmarkering">Vlak</meta:user-defined>
    <meta:user-defined meta:name="DC.title">Ingediende aanvraag evenementenvergunning: ‘Sport &amp; Cultuurmarkt’, op 18 juni 2022, van 11:00 tot 16:00 uur, locatie: Stadspark IJmuiden (tussen Gijzenveltplantsoen en Radarstraat) te IJmui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24</meta:user-defined>
    <meta:user-defined meta:name="OVERHEIDop.GmbID/DC.identifier">gmb-2022-131924</meta:user-defined>
    <meta:user-defined meta:name="OVERHEIDop.versieInformatie"/>
  </office:meta>
</office:document-meta>
</file>