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stoor de Winterstraat 19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astoor de Winterstraat 19 in Mierlo</text:p>
            <text:p text:style-name="common-al">Datum ontvangst: 21-03-2022</text:p>
            <text:p text:style-name="common-al">Omschrijving: het wijzigen van het antenne opstelpunt 2068</text:p>
            <text:p text:style-name="common-al">Zaaknummer: 17711156229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31922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92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92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11156229</meta:user-defined>
    <meta:user-defined meta:name="DCTERMS.abstract">het wijzigen van het antenne opstelpunt 2068</meta:user-defined>
    <dc:language>nl</dc:language>
    <meta:user-defined meta:name="OVERHEIDop.locatietype/OVERHEIDop.gebiedsmarkering">Punt</meta:user-defined>
    <meta:user-defined meta:name="DC.title">Kennisgeving ontvangst aanvraag omgevingsvergunning Pastoor de Winterstraat 19 in Mierlo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1922</meta:user-defined>
    <meta:user-defined meta:name="OVERHEIDop.GmbID/DC.identifier">gmb-2022-131922</meta:user-defined>
    <meta:user-defined meta:name="OVERHEIDop.versieInformatie"/>
  </office:meta>
</office:document-meta>
</file>