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dakdekkersbedrijf met kantoor en magazijn gelegen aan de Hollandse Kade 14 in Abcoude</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een melding Activiteitenbesluit ontvangen van het bedrijf gelegen aan de Hollandse Kade 14 in Abcoude. Het gaat om een melding voor het oprichten van een dakdekkersbedrijf met kantoor en magazijn.</text:p>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193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191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1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1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oprichten van een dakdekkersbedrijf met kantoor en magazijn gelegen aan de Hollandse Kade 14 in Abcoude</meta:user-defined>
    <meta:user-defined meta:name="DCTERMS.W3CDTF/DCTERMS.available">2022-03-30</meta:user-defined>
    <meta:user-defined meta:name="DCTERMS.W3CDTF/OVERHEIDop.jaargang">2022</meta:user-defined>
    <meta:user-defined meta:name="OVERHEIDop.publicationIssue">131919</meta:user-defined>
    <meta:user-defined meta:name="OVERHEIDop.GmbID/DC.identifier">gmb-2022-131919</meta:user-defined>
    <meta:user-defined meta:name="OVERHEIDop.versieInformatie"/>
  </office:meta>
</office:document-meta>
</file>