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kenstraat ong.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ong. te Blitterswijck</text:span> - het bouwen van een woning met bedrijfsruimte (HZ-OMV-2022-0091, ontvangstdatum 16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9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Berkenstraat ong. te Blitterswijck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16</meta:user-defined>
    <meta:user-defined meta:name="OVERHEIDop.GmbID/DC.identifier">gmb-2022-131916</meta:user-defined>
    <meta:user-defined meta:name="OVERHEIDop.versieInformatie"/>
  </office:meta>
</office:document-meta>
</file>