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Santpoort aan Tafel’, van 26 t/m 28 mei 2022, van 17:00 tot 23:00 uur, locatie: Hoofdstraat 215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‘Santpoort aan Tafel’, van 26 t/m 28 mei 2022, van 17:00 tot 23:00 uur, locatie: Hoofdstraat 215 (11/03/2022) 3225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91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253-2022</meta:user-defined>
    <dc:language>nl</dc:language>
    <meta:user-defined meta:name="OVERHEIDop.locatietype/OVERHEIDop.gebiedsmarkering">Adres</meta:user-defined>
    <meta:user-defined meta:name="DC.title">Ingediende aanvraag evenementenvergunning: ‘Santpoort aan Tafel’, van 26 t/m 28 mei 2022, van 17:00 tot 23:00 uur, locatie: Hoofdstraat 215 te Santpoort-Noo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11</meta:user-defined>
    <meta:user-defined meta:name="OVERHEIDop.GmbID/DC.identifier">gmb-2022-131911</meta:user-defined>
    <meta:user-defined meta:name="OVERHEIDop.versieInformatie"/>
  </office:meta>
</office:document-meta>
</file>