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</text:span> - het kappen van een boom (HZ-OMV-2022-0090, ontvangstdatum 17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– regulier – aangevraagd (Noordsingel 39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10</meta:user-defined>
    <meta:user-defined meta:name="OVERHEIDop.GmbID/DC.identifier">gmb-2022-131910</meta:user-defined>
    <meta:user-defined meta:name="OVERHEIDop.versieInformatie"/>
  </office:meta>
</office:document-meta>
</file>