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Veltumse Kleffen 68, 72 t/m 94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tumse Kleffen 68, 72 t/m 94B te Venray</text:span> - het gebruiken van een gedeelte van het complex voor 24 uurs zorg (HZ-OMV-2022-0089, ontvangstdatum 14 maart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  <text:list-item text:style-override="id1-3-2-1-1-3-2">
                <text:number>•</text:number>
                <text:p text:style-name="al">gbm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90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0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0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uitgebreid - aangevraagd (Veltumse Kleffen 68, 72 t/m 94B te Venray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907</meta:user-defined>
    <meta:user-defined meta:name="OVERHEIDop.GmbID/DC.identifier">gmb-2022-131907</meta:user-defined>
    <meta:user-defined meta:name="OVERHEIDop.versieInformatie"/>
  </office:meta>
</office:document-meta>
</file>