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‘Evenement 'Foodfest 2022', op 4 en 5 juni 2022, van 17.00 tot 23.30 uur, locatie: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last-al">‘Evenement 'Foodfest 2022', op 4 en 5 juni 2022, van 17.00 tot 23.30 uur, locatie: Broekbergenplein (15/03/0022) 34217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3190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90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4217-2022</meta:user-defined>
    <dc:language>nl</dc:language>
    <meta:user-defined meta:name="OVERHEIDop.locatietype/OVERHEIDop.gebiedsmarkering">Vlak</meta:user-defined>
    <meta:user-defined meta:name="DC.title">Ingediende aanvraag evenementenvergunning: ‘Evenement 'Foodfest 2022', op 4 en 5 juni 2022, van 17.00 tot 23.30 uur, locatie: Broekbergenplein te Santpoort-Noord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906</meta:user-defined>
    <meta:user-defined meta:name="OVERHEIDop.GmbID/DC.identifier">gmb-2022-131906</meta:user-defined>
    <meta:user-defined meta:name="OVERHEIDop.versieInformatie"/>
  </office:meta>
</office:document-meta>
</file>